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5.3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9.52cm"/>
    </style:style>
    <style:style style:name="co12" style:family="table-column">
      <style:table-column-properties fo:break-before="auto" style:column-width="22.428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699cm" fo:break-before="auto" style:use-optimal-row-height="true"/>
    </style:style>
    <style:style style:name="ta1" style:family="table" style:master-page-name="PageStyle_5f_1nov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nov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31</text:p>
          </table:table-cell>
          <table:table-cell table:style-name="ce4" office:value-type="float" office:value="2018528" calcext:value-type="float">
            <text:p>201852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4" office:value-type="float" office:value="1022.28" calcext:value-type="float">
            <text:p>1022,28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a Bahia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31</text:p>
          </table:table-cell>
          <table:table-cell table:style-name="ce4" office:value-type="float" office:value="2018528" calcext:value-type="float">
            <text:p>201852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4" office:value-type="float" office:value="484.9" calcext:value-type="float">
            <text:p>48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a Bahia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2</text:p>
          </table:table-cell>
          <table:table-cell table:style-name="ce4" office:value-type="float" office:value="2018529" calcext:value-type="float">
            <text:p>201852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4" office:value-type="float" office:value="441.9" calcext:value-type="float">
            <text:p>44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federa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2</text:p>
          </table:table-cell>
          <table:table-cell table:style-name="ce4" office:value-type="float" office:value="2018529" calcext:value-type="float">
            <text:p>201852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4" office:value-type="float" office:value="729.9" calcext:value-type="float">
            <text:p>7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federa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EDRO FELIPE DE OLIVEIRA SANT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3</text:p>
          </table:table-cell>
          <table:table-cell table:style-name="ce4" office:value-type="float" office:value="2018530" calcext:value-type="float">
            <text:p>2018530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523.9" calcext:value-type="float">
            <text:p>52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magistrado, membro consultivo da ESMAF, irá coordenar 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EDRO FELIPE DE OLIVEIRA SANT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3</text:p>
          </table:table-cell>
          <table:table-cell table:style-name="ce4" office:value-type="float" office:value="2018530" calcext:value-type="float">
            <text:p>201853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811.9" calcext:value-type="float">
            <text:p>811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magistrado, membro consultivo da ESMAF, irá coordenar 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4</text:p>
          </table:table-cell>
          <table:table-cell table:style-name="ce4" office:value-type="float" office:value="2018531" calcext:value-type="float">
            <text:p>201853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4" office:value-type="float" office:value="1632.9" calcext:value-type="float">
            <text:p>163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36</text:p>
          </table:table-cell>
          <table:table-cell table:style-name="ce4" office:value-type="float" office:value="2018532" calcext:value-type="float">
            <text:p>201853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4" office:value-type="float" office:value="631.37" calcext:value-type="float">
            <text:p>631,3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2.11. Solicitados trechos de BSB/BH e BH/BSB, com bagagem, além da bagagem de mão e cadeira de rodas com poltrona de espaço conforto, tendo em vista dificuldade de locomoção da magistrada. A Desembargadora necessita ir com antecedência, tendo em vista a necessidade de análise das pautas de julgamento da Câmara Previdenciária.</text:p>
            <text:p>Só pode ir à noite porque é dia útil e precisa trabalhar normalmente e não irá no voo mais barato, tendo em vista sua participação na sessão plenária que ocorrerá na tarde do dia 08.11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36</text:p>
          </table:table-cell>
          <table:table-cell table:style-name="ce4" office:value-type="float" office:value="2018532" calcext:value-type="float">
            <text:p>201853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4" office:value-type="float" office:value="506.9" calcext:value-type="float">
            <text:p>50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2.11. Solicitados trechos de BSB/BH e BH/BSB, com bagagem, além da bagagem de mão e cadeira de rodas com poltrona de espaço conforto, tendo em vista dificuldade de locomoção da magistrada. A Desembargadora necessita ir com antecedência, tendo em vista a necessidade de análise das pautas de julgamento da Câmara Previdenciária.</text:p>
            <text:p>Só pode ir à noite porque é dia útil e precisa trabalhar normalmente e não irá no voo mais barato, tendo em vista sua participação na sessão plenária que ocorrerá na tarde do dia 08.11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7</text:p>
          </table:table-cell>
          <table:table-cell table:style-name="ce4" office:value-type="float" office:value="2018533" calcext:value-type="float">
            <text:p>2018533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4" office:value-type="float" office:value="1335.9" calcext:value-type="float">
            <text:p>133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38</text:p>
          </table:table-cell>
          <table:table-cell table:style-name="ce4" office:value-type="float" office:value="2018534" calcext:value-type="float">
            <text:p>2018534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1084.85" calcext:value-type="float">
            <text:p>1084,8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38</text:p>
          </table:table-cell>
          <table:table-cell table:style-name="ce4" office:value-type="float" office:value="2018534" calcext:value-type="float">
            <text:p>201853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723.52" calcext:value-type="float">
            <text:p>723,52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9</text:p>
          </table:table-cell>
          <table:table-cell table:style-name="ce4" office:value-type="float" office:value="2018535" calcext:value-type="float">
            <text:p>201853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4" office:value-type="float" office:value="723.52" calcext:value-type="float">
            <text:p>723,5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39</text:p>
          </table:table-cell>
          <table:table-cell table:style-name="ce4" office:value-type="float" office:value="2018535" calcext:value-type="float">
            <text:p>2018535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1" calcext:value-type="date">
            <text:p>11/11/2018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ELO BATISTA SAITO</text:p>
          </table:table-cell>
          <table:table-cell table:style-name="ce2" table:number-columns-repeated="2"/>
          <table:table-cell table:style-name="ce2" office:value-type="string" calcext:value-type="string">
            <text:p>2018741</text:p>
          </table:table-cell>
          <table:table-cell table:style-name="ce4" office:value-type="float" office:value="2018536" calcext:value-type="float">
            <text:p>2018536</text:p>
          </table:table-cell>
          <table:table-cell table:style-name="ce2" office:value-type="string" calcext:value-type="string">
            <text:p>GUARULHOS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4" office:value-type="float" office:value="194.5" calcext:value-type="float">
            <text:p>194,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inelista do 2° Café com Conhecimento de 2018, conforme autorização do Sr. Diretor-Geral nos autos do processo 0016834-42.2018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ELO BATISTA SAITO</text:p>
          </table:table-cell>
          <table:table-cell table:style-name="ce2" table:number-columns-repeated="2"/>
          <table:table-cell table:style-name="ce2" office:value-type="string" calcext:value-type="string">
            <text:p>2018741</text:p>
          </table:table-cell>
          <table:table-cell table:style-name="ce4" office:value-type="float" office:value="2018536" calcext:value-type="float">
            <text:p>201853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UARULHOS - SP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5" office:value-type="date" office:date-value="2018-12-01" calcext:value-type="date">
            <text:p>1/12/2018</text:p>
          </table:table-cell>
          <table:table-cell table:style-name="ce4" office:value-type="float" office:value="322.5" calcext:value-type="float">
            <text:p>322,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inelista do 2° Café com Conhecimento de 2018, conforme autorização do Sr. Diretor-Geral nos autos do processo 0016834-42.2018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3</text:p>
          </table:table-cell>
          <table:table-cell table:style-name="ce4" office:value-type="float" office:value="2018537" calcext:value-type="float">
            <text:p>201853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06.9" calcext:value-type="float">
            <text:p>50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5</text:p>
          </table:table-cell>
          <table:table-cell table:style-name="ce4" office:value-type="float" office:value="2018538" calcext:value-type="float">
            <text:p>201853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4" office:value-type="float" office:value="1290.97" calcext:value-type="float">
            <text:p>1290,9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federal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6</text:p>
          </table:table-cell>
          <table:table-cell table:style-name="ce4" office:value-type="float" office:value="2018539" calcext:value-type="float">
            <text:p>2018539</text:p>
          </table:table-cell>
          <table:table-cell table:style-name="ce2" office:value-type="string" calcext:value-type="string">
            <text:p>FOZ DO IGUACU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775.9" calcext:value-type="float">
            <text:p>775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onselho Nacional de Justiça, na cidade de Foz de Iguaçu-PR, nos dias 03 e 04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6</text:p>
          </table:table-cell>
          <table:table-cell table:style-name="ce4" office:value-type="float" office:value="2018539" calcext:value-type="float">
            <text:p>201853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Z DO IGUACU - PR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1645.9" calcext:value-type="float">
            <text:p>1645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onselho Nacional de Justiça, na cidade de Foz de Iguaçu-PR, nos dias 03 e 04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7</text:p>
          </table:table-cell>
          <table:table-cell table:style-name="ce4" office:value-type="float" office:value="2018540" calcext:value-type="float">
            <text:p>201854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059.14" calcext:value-type="float">
            <text:p>1059,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r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8</text:p>
          </table:table-cell>
          <table:table-cell table:style-name="ce4" office:value-type="float" office:value="2018541" calcext:value-type="float">
            <text:p>2018541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4" office:value-type="float" office:value="1534.44" calcext:value-type="float">
            <text:p>1534,4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durante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8</text:p>
          </table:table-cell>
          <table:table-cell table:style-name="ce4" office:value-type="float" office:value="2018541" calcext:value-type="float">
            <text:p>201854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4" office:value-type="float" office:value="1407.37" calcext:value-type="float">
            <text:p>1407,3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durante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49</text:p>
          </table:table-cell>
          <table:table-cell table:style-name="ce4" office:value-type="float" office:value="2018542" calcext:value-type="float">
            <text:p>201854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657.9" calcext:value-type="float">
            <text:p>65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em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51</text:p>
          </table:table-cell>
          <table:table-cell table:style-name="ce4" office:value-type="float" office:value="2018543" calcext:value-type="float">
            <text:p>2018543</text:p>
          </table:table-cell>
          <table:table-cell table:style-name="ce2" office:value-type="string" calcext:value-type="string">
            <text:p>FOZ DO IGUACU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775.9" calcext:value-type="float">
            <text:p>775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onselho Nacional de Justiça, na cidade de Foz de Iguaçu-PR, nos dias 03 e 04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52</text:p>
          </table:table-cell>
          <table:table-cell table:style-name="ce4" office:value-type="float" office:value="2018544" calcext:value-type="float">
            <text:p>201854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441.9" calcext:value-type="float">
            <text:p>441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52</text:p>
          </table:table-cell>
          <table:table-cell table:style-name="ce4" office:value-type="float" office:value="2018544" calcext:value-type="float">
            <text:p>201854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488.9" calcext:value-type="float">
            <text:p>488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53</text:p>
          </table:table-cell>
          <table:table-cell table:style-name="ce4" office:value-type="float" office:value="2018545" calcext:value-type="float">
            <text:p>201854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799.9" calcext:value-type="float">
            <text:p>799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22655-27.2018.4.01.8000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53</text:p>
          </table:table-cell>
          <table:table-cell table:style-name="ce4" office:value-type="float" office:value="2018545" calcext:value-type="float">
            <text:p>201854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TABATINGA - AM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374.9" calcext:value-type="float">
            <text:p>374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22655-27.2018.4.01.8000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53</text:p>
          </table:table-cell>
          <table:table-cell table:style-name="ce4" office:value-type="float" office:value="2018545" calcext:value-type="float">
            <text:p>2018545</text:p>
          </table:table-cell>
          <table:table-cell table:style-name="ce2" office:value-type="string" calcext:value-type="string">
            <text:p>TABATINGA - AM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374.9" calcext:value-type="float">
            <text:p>374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22655-27.2018.4.01.8000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53</text:p>
          </table:table-cell>
          <table:table-cell table:style-name="ce4" office:value-type="float" office:value="2018545" calcext:value-type="float">
            <text:p>201854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1119.9" calcext:value-type="float">
            <text:p>1119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22655-27.2018.4.01.8000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54</text:p>
          </table:table-cell>
          <table:table-cell table:style-name="ce4" office:value-type="float" office:value="2018546" calcext:value-type="float">
            <text:p>2018546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4" office:value-type="float" office:value="563.9" calcext:value-type="float">
            <text:p>563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04575-79.2018.4.01.801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54</text:p>
          </table:table-cell>
          <table:table-cell table:style-name="ce4" office:value-type="float" office:value="2018546" calcext:value-type="float">
            <text:p>201854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4" office:value-type="float" office:value="3000.9" calcext:value-type="float">
            <text:p>3000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04575-79.2018.4.01.801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FERNANDO FUKUNAGA</text:p>
          </table:table-cell>
          <table:table-cell table:style-name="ce2" table:number-columns-repeated="2"/>
          <table:table-cell table:style-name="ce2" office:value-type="string" calcext:value-type="string">
            <text:p>2018755</text:p>
          </table:table-cell>
          <table:table-cell table:style-name="ce4" office:value-type="float" office:value="2018547" calcext:value-type="float">
            <text:p>2018547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664.9" calcext:value-type="float">
            <text:p>6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ão para realização da etapa final de coleta de dados qualitativ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FERNANDO FUKUNAGA</text:p>
          </table:table-cell>
          <table:table-cell table:style-name="ce2" table:number-columns-repeated="2"/>
          <table:table-cell table:style-name="ce2" office:value-type="string" calcext:value-type="string">
            <text:p>2018755</text:p>
          </table:table-cell>
          <table:table-cell table:style-name="ce4" office:value-type="float" office:value="2018547" calcext:value-type="float">
            <text:p>2018547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5" office:value-type="date" office:date-value="2018-12-07" calcext:value-type="date">
            <text:p>7/12/2018</text:p>
          </table:table-cell>
          <table:table-cell table:style-name="ce4" office:value-type="float" office:value="664.9" calcext:value-type="float">
            <text:p>6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ão para realização da etapa final de coleta de dados qualitativo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57</text:p>
          </table:table-cell>
          <table:table-cell table:style-name="ce4" office:value-type="float" office:value="2018548" calcext:value-type="float">
            <text:p>2018548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4" office:value-type="float" office:value="1369.9" calcext:value-type="float">
            <text:p>136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ce-Presidente estará presente na Inauguração do 2º Turma Recursal do Piauí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57</text:p>
          </table:table-cell>
          <table:table-cell table:style-name="ce4" office:value-type="float" office:value="2018548" calcext:value-type="float">
            <text:p>201854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4" office:value-type="float" office:value="1567.9" calcext:value-type="float">
            <text:p>156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ce-Presidente estará presente na Inauguração do 2º Turma Recursal do Piauí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58</text:p>
          </table:table-cell>
          <table:table-cell table:style-name="ce4" office:value-type="float" office:value="2018549" calcext:value-type="float">
            <text:p>2018549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6" calcext:value-type="date">
            <text:p>6/12/2018</text:p>
          </table:table-cell>
          <table:table-cell table:style-name="ce4" office:value-type="float" office:value="1567.9" calcext:value-type="float">
            <text:p>156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59</text:p>
          </table:table-cell>
          <table:table-cell table:style-name="ce4" office:value-type="float" office:value="2018550" calcext:value-type="float">
            <text:p>201855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999.9" calcext:value-type="float">
            <text:p>99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1</text:p>
          </table:table-cell>
          <table:table-cell table:style-name="ce4" office:value-type="float" office:value="2018551" calcext:value-type="float">
            <text:p>2018551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447.9" calcext:value-type="float">
            <text:p>44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1</text:p>
          </table:table-cell>
          <table:table-cell table:style-name="ce4" office:value-type="float" office:value="2018551" calcext:value-type="float">
            <text:p>201855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8-11-25" calcext:value-type="date">
            <text:p>25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338.9" calcext:value-type="float">
            <text:p>33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2</text:p>
          </table:table-cell>
          <table:table-cell table:style-name="ce4" office:value-type="float" office:value="2018552" calcext:value-type="float">
            <text:p>201855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567.9" calcext:value-type="float">
            <text:p>1567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63</text:p>
          </table:table-cell>
          <table:table-cell table:style-name="ce4" office:value-type="float" office:value="2018553" calcext:value-type="float">
            <text:p>201855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4" office:value-type="float" office:value="1334.9" calcext:value-type="float">
            <text:p>133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9 a 22/11/2018, na Seção e Subseções Judiciárias do Amap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63</text:p>
          </table:table-cell>
          <table:table-cell table:style-name="ce4" office:value-type="float" office:value="2018553" calcext:value-type="float">
            <text:p>2018553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4" office:value-type="float" office:value="987.9" calcext:value-type="float">
            <text:p>987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e Correição Geral Ordinária a ser realizada no período de 19 a 22/11/2018, na Seção e Subseções Judiciárias do Amapá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4</text:p>
          </table:table-cell>
          <table:table-cell table:style-name="ce4" office:value-type="float" office:value="2018554" calcext:value-type="float">
            <text:p>2018554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4" office:value-type="float" office:value="1147.9" calcext:value-type="float">
            <text:p>114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YSE STARLING MOT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5</text:p>
          </table:table-cell>
          <table:table-cell table:style-name="ce4" office:value-type="float" office:value="2018555" calcext:value-type="float">
            <text:p>2018555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819.9" calcext:value-type="float">
            <text:p>819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8 a 30/11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YSE STARLING MOTT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5</text:p>
          </table:table-cell>
          <table:table-cell table:style-name="ce4" office:value-type="float" office:value="2018555" calcext:value-type="float">
            <text:p>201855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1334.9" calcext:value-type="float">
            <text:p>1334,9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8050" calcext:value-type="float">
            <text:p>8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8 a 30/11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6</text:p>
          </table:table-cell>
          <table:table-cell table:style-name="ce4" office:value-type="float" office:value="2018556" calcext:value-type="float">
            <text:p>201855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2" table:number-columns-repeated="2"/>
          <table:table-cell table:style-name="ce4" office:value-type="float" office:value="1123" calcext:value-type="float">
            <text:p>11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7</text:p>
          </table:table-cell>
          <table:table-cell table:style-name="ce4" office:value-type="float" office:value="2018557" calcext:value-type="float">
            <text:p>201855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4" office:value-type="float" office:value="754.8" calcext:value-type="float">
            <text:p>754,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udiência de oitiva d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7</text:p>
          </table:table-cell>
          <table:table-cell table:style-name="ce4" office:value-type="float" office:value="2018557" calcext:value-type="float">
            <text:p>201855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5" office:value-type="date" office:date-value="2018-11-14" calcext:value-type="date">
            <text:p>14/11/2018</text:p>
          </table:table-cell>
          <table:table-cell table:style-name="ce4" office:value-type="float" office:value="754.8" calcext:value-type="float">
            <text:p>754,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udiência de oitiva d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8</text:p>
          </table:table-cell>
          <table:table-cell table:style-name="ce4" office:value-type="float" office:value="2018558" calcext:value-type="float">
            <text:p>201855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959.23" calcext:value-type="float">
            <text:p>959,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9</text:p>
          </table:table-cell>
          <table:table-cell table:style-name="ce4" office:value-type="float" office:value="2018559" calcext:value-type="float">
            <text:p>201855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585.88" calcext:value-type="float">
            <text:p>585,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69</text:p>
          </table:table-cell>
          <table:table-cell table:style-name="ce4" office:value-type="float" office:value="2018559" calcext:value-type="float">
            <text:p>201855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70</text:p>
          </table:table-cell>
          <table:table-cell table:style-name="ce4" office:value-type="float" office:value="2018560" calcext:value-type="float">
            <text:p>2018560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4" office:value-type="float" office:value="1599.9" calcext:value-type="float">
            <text:p>159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771</text:p>
          </table:table-cell>
          <table:table-cell table:style-name="ce4" office:value-type="float" office:value="2018561" calcext:value-type="float">
            <text:p>2018561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4" calcext:value-type="date">
            <text:p>24/11/2018</text:p>
          </table:table-cell>
          <table:table-cell table:style-name="ce4" office:value-type="float" office:value="530.59" calcext:value-type="float">
            <text:p>530,5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nas audiências de conciliação <text:s/>a serem realizadas na subseção judiciária de Uberlândia, no período de 19/11 a 23/11, conforme autorizado pelo Desembargador Federal Cândido Ribeiro, Coordenador Geral do sistcon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771</text:p>
          </table:table-cell>
          <table:table-cell table:style-name="ce4" office:value-type="float" office:value="2018561" calcext:value-type="float">
            <text:p>201856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4" calcext:value-type="date">
            <text:p>24/11/2018</text:p>
          </table:table-cell>
          <table:table-cell table:style-name="ce4" office:value-type="float" office:value="740.11" calcext:value-type="float">
            <text:p>740,11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nas audiências de conciliação <text:s/>a serem realizadas na subseção judiciária de Uberlândia, no período de 19/11 a 23/11, conforme autorizado pelo Desembargador Federal Cândido Ribeiro, Coordenador Geral do sistcon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72</text:p>
          </table:table-cell>
          <table:table-cell table:style-name="ce4" office:value-type="float" office:value="2018562" calcext:value-type="float">
            <text:p>201856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Z DO IGUACU - PR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1293.9" calcext:value-type="float">
            <text:p>1293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onselho Nacional de Justiça, na cidade de Foz de Iguaçu-PR, nos dias 03 e 04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72</text:p>
          </table:table-cell>
          <table:table-cell table:style-name="ce4" office:value-type="float" office:value="2018562" calcext:value-type="float">
            <text:p>2018562</text:p>
          </table:table-cell>
          <table:table-cell table:style-name="ce2" office:value-type="string" calcext:value-type="string">
            <text:p>FOZ DO IGUACU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02" calcext:value-type="date">
            <text:p>2/12/2018</text:p>
          </table:table-cell>
          <table:table-cell table:style-name="ce5" office:value-type="date" office:date-value="2018-12-05" calcext:value-type="date">
            <text:p>5/12/2018</text:p>
          </table:table-cell>
          <table:table-cell table:style-name="ce4" office:value-type="float" office:value="1031.9" calcext:value-type="float">
            <text:p>1031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XII Encontro Nacional do Poder Judiciário, a ser realizado pelo Conselho Nacional de Justiça, na cidade de Foz de Iguaçu-PR, nos dias 03 e 04 de dez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TTHEW CALEB STEPHENSON</text:p>
          </table:table-cell>
          <table:table-cell table:style-name="ce2" table:number-columns-repeated="2"/>
          <table:table-cell table:style-name="ce2" office:value-type="string" calcext:value-type="string">
            <text:p>2018773</text:p>
          </table:table-cell>
          <table:table-cell table:style-name="ce4" office:value-type="float" office:value="2018563" calcext:value-type="float">
            <text:p>2018563</text:p>
          </table:table-cell>
          <table:table-cell table:style-name="ce2" office:value-type="string" calcext:value-type="string">
            <text:p>BOSTON - EX</text:p>
          </table:table-cell>
          <table:table-cell table:style-name="ce2" office:value-type="string" calcext:value-type="string">
            <text:p>RIO DE JANEIRO - RJ</text:p>
          </table:table-cell>
          <table:table-cell table:style-name="ce2" table:number-columns-repeated="2"/>
          <table:table-cell table:style-name="ce4" office:value-type="float" office:value="6822.95" calcext:value-type="float">
            <text:p>6822,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lestrante do III Fórum Jurídico da ESMAF - Direito Penal - Corrupção e Mecanismo de Controle das Instituições, a ser realizado n período de 22 a 25.01.2019, na sede da ESMA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TTHEW CALEB STEPHENSON</text:p>
          </table:table-cell>
          <table:table-cell table:style-name="ce2" table:number-columns-repeated="2"/>
          <table:table-cell table:style-name="ce2" office:value-type="string" calcext:value-type="string">
            <text:p>2018773</text:p>
          </table:table-cell>
          <table:table-cell table:style-name="ce4" office:value-type="float" office:value="2018563" calcext:value-type="float">
            <text:p>2018563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OSTON - EX</text:p>
          </table:table-cell>
          <table:table-cell table:style-name="ce2" table:number-columns-repeated="2"/>
          <table:table-cell table:style-name="ce4" office:value-type="float" office:value="6822.95" calcext:value-type="float">
            <text:p>6822,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r como palestrante do III Fórum Jurídico da ESMAF - Direito Penal - Corrupção e Mecanismo de Controle das Instituições, a ser realizado n período de 22 a 25.01.2019, na sede da ESMA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774</text:p>
          </table:table-cell>
          <table:table-cell table:style-name="ce4" office:value-type="float" office:value="2018564" calcext:value-type="float">
            <text:p>201856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CAPA - AP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1334.9" calcext:value-type="float">
            <text:p>1334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8 a 30/11/2018, na Seção e Subseções Judiciárias do Amapá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FERNANDES DA GUARDA</text:p>
          </table:table-cell>
          <table:table-cell table:style-name="ce2" office:value-type="string" calcext:value-type="string">
            <text:p>FC-06</text:p>
          </table:table-cell>
          <table:table-cell table:style-name="ce2"/>
          <table:table-cell table:style-name="ce2" office:value-type="string" calcext:value-type="string">
            <text:p>2018774</text:p>
          </table:table-cell>
          <table:table-cell table:style-name="ce4" office:value-type="float" office:value="2018564" calcext:value-type="float">
            <text:p>2018564</text:p>
          </table:table-cell>
          <table:table-cell table:style-name="ce2" office:value-type="string" calcext:value-type="string">
            <text:p>MACAPA - A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4" office:value-type="float" office:value="819.9" calcext:value-type="float">
            <text:p>819,9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8750" calcext:value-type="float">
            <text:p>8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18 a 30/11/2018, na Seção e Subseções Judiciárias do Amapá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FERNANDO FUKUNAGA</text:p>
          </table:table-cell>
          <table:table-cell table:style-name="ce2" table:number-columns-repeated="2"/>
          <table:table-cell table:style-name="ce2" office:value-type="string" calcext:value-type="string">
            <text:p>2018776</text:p>
          </table:table-cell>
          <table:table-cell table:style-name="ce4" office:value-type="float" office:value="2018565" calcext:value-type="float">
            <text:p>2018565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ão para coleta dos dados qualitativos do mapeamento da cultura organizacional da Justiça Federal da 1ª Regi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FERNANDO FUKUNAGA</text:p>
          </table:table-cell>
          <table:table-cell table:style-name="ce2" table:number-columns-repeated="2"/>
          <table:table-cell table:style-name="ce2" office:value-type="string" calcext:value-type="string">
            <text:p>2018776</text:p>
          </table:table-cell>
          <table:table-cell table:style-name="ce4" office:value-type="float" office:value="2018565" calcext:value-type="float">
            <text:p>2018565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ão para coleta dos dados qualitativos do mapeamento da cultura organizacional da Justiça Federal da 1ª Regi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81</text:p>
          </table:table-cell>
          <table:table-cell table:style-name="ce4" office:value-type="float" office:value="2018567" calcext:value-type="float">
            <text:p>201856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4" office:value-type="float" office:value="1598.46" calcext:value-type="float">
            <text:p>1598,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81</text:p>
          </table:table-cell>
          <table:table-cell table:style-name="ce4" office:value-type="float" office:value="2018567" calcext:value-type="float">
            <text:p>201856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1" calcext:value-type="date">
            <text:p>21/11/2018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86</text:p>
          </table:table-cell>
          <table:table-cell table:style-name="ce4" office:value-type="float" office:value="2018571" calcext:value-type="float">
            <text:p>2018571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4" office:value-type="float" office:value="1042.75" calcext:value-type="float">
            <text:p>1042,7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do Desembargador Federal João Batista Moreira de 19 a 19/12/2018. e Compensação de plant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PABLO ZUNIGA DOURAD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86</text:p>
          </table:table-cell>
          <table:table-cell table:style-name="ce4" office:value-type="float" office:value="2018571" calcext:value-type="float">
            <text:p>201857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4" office:value-type="float" office:value="912.77" calcext:value-type="float">
            <text:p>912,7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férias do Desembargador Federal João Batista Moreira de 19 a 19/12/2018. e Compensação de plant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87</text:p>
          </table:table-cell>
          <table:table-cell table:style-name="ce4" office:value-type="float" office:value="2018572" calcext:value-type="float">
            <text:p>2018572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20" calcext:value-type="date">
            <text:p>20/11/20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4" office:value-type="float" office:value="1123.9" calcext:value-type="float">
            <text:p>112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nov2018" style:display-name="PageStyle_1nov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7:01</meta:creation-date>
    <dc:date>2020-05-14T21:57:01</dc:date>
    <meta:document-statistic meta:table-count="1" meta:cell-count="967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